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A90000B09172DD41C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-0.319cm, 0.817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6.861cm" svg:height="26.459cm" svg:x="0cm" svg:y="0cm"><draw:image xlink:href="Pictures/2000000700002FA90000B09172DD41CF.svm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te Schwitzke</meta:initial-creator>
    <meta:creation-date>2011-12-19T14:38:27.43</meta:creation-date>
    <dc:date>2011-12-19T14:47:34.04</dc:date>
    <dc:creator>Anette Schwitzke</dc:creator>
    <meta:editing-duration>PT9M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</office:meta>
</office:document-meta>
</file>