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37200001754D2E7C05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-Commerce Magazin 06/11</text:p>
      <text:p text:style-name="Standard"/>
      <text:p text:style-name="Standard"><draw:frame draw:style-name="fr1" draw:name="Grafik1" text:anchor-type="paragraph" svg:x="-0.093cm" svg:y="1.519cm" svg:width="23.421cm" svg:height="4.653cm" draw:z-index="0"><draw:image xlink:href="Pictures/200000070000637200001754D2E7C053.svm" xlink:type="simple" xlink:show="embed" xlink:actuate="onLoad"/></draw:frame>Marktübersicht Host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te Schwitzke</meta:initial-creator>
    <meta:creation-date>2011-12-19T15:19:56.10</meta:creation-date>
    <meta:document-statistic meta:table-count="0" meta:image-count="1" meta:object-count="0" meta:page-count="1" meta:paragraph-count="2" meta:word-count="5" meta:character-count="47"/>
    <dc:date>2011-12-19T15:22:49.12</dc:date>
    <dc:creator>Anette Schwitzke</dc:creator>
    <meta:editing-duration>PT2M53S</meta:editing-duration>
    <meta:editing-cycles>1</meta:editing-cycles>
    <meta:generator>OpenOffice.org/3.3$Win32 OpenOffice.org_project/330m20$Build-9567</meta:generator>
  </office:meta>
</office:document-meta>
</file>