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3F700003FF49A1EA32E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3n Magazin, Nr. 26, 2011</text:p>
      <text:p text:style-name="P1">Hosting-News</text:p>
      <text:p text:style-name="P1"/>
      <text:p text:style-name="P1"><draw:frame draw:style-name="fr1" draw:name="Grafik1" text:anchor-type="paragraph" svg:x="-0.069cm" svg:y="0cm" svg:width="15.39cm" svg:height="9.16cm" draw:z-index="0"><draw:image xlink:href="Pictures/20000007000073F700003FF49A1EA32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te Schwitzke</meta:initial-creator>
    <meta:creation-date>2011-12-19T15:06:13.06</meta:creation-date>
    <dc:date>2011-12-19T15:10:33.79</dc:date>
    <dc:creator>Anette Schwitzke</dc:creator>
    <meta:editing-duration>PT4M20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2" meta:word-count="6" meta:character-count="37"/>
  </office:meta>
</office:document-meta>
</file>